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style:font-weight-complex="bold" fo:color="#404040" fo:font-size="17.5pt" style:font-size-asian="17.5pt" style:font-size-complex="17.5pt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color="#404040" fo:font-size="17.5pt" style:font-size-asian="17.5pt" style:font-size-complex="17.5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color="#5E5B5B" fo:font-size="17.5pt" style:font-size-asian="17.5pt" style:font-size-complex="17.5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color="#404040" fo:font-size="17.5pt" style:font-size-asian="17.5pt" style:font-size-complex="17.5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404040" fo:font-size="17.5pt" style:font-size-asian="17.5pt" style:font-size-complex="17.5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2F2F2F" fo:font-size="17.5pt" style:font-size-asian="17.5pt" style:font-size-complex="17.5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color="#404040" fo:font-size="11.5pt" style:font-size-asian="11.5pt" style:font-size-complex="11.5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color="#404040" fo:font-size="11.5pt" style:font-size-asian="11.5pt" style:font-size-complex="11.5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color="#404040" fo:font-size="11.5pt" style:font-size-asian="11.5pt" style:font-size-complex="11.5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top="0.1666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Standard" style:list-style-name="LFO1" style:family="paragraph">
      <style:paragraph-properties fo:text-align="justify" fo:margin-top="0.1666in" fo:margin-bottom="0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Standard" style:list-style-name="LFO1" style:family="paragraph">
      <style:paragraph-properties fo:text-align="justify" fo:margin-top="0.1666in" fo:margin-bottom="0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24" style:parent-style-name="Standard" style:list-style-name="LFO1" style:family="paragraph">
      <style:paragraph-properties fo:text-align="justify" fo:margin-top="0.1666in" fo:margin-bottom="0in" fo:line-height="100%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28" style:parent-style-name="Standard" style:list-style-name="LFO1" style:family="paragraph">
      <style:paragraph-properties fo:text-align="justify" fo:margin-top="0.1666in" fo:margin-bottom="0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31" style:parent-style-name="Standard" style:list-style-name="LFO1" style:family="paragraph">
      <style:paragraph-properties fo:text-align="justify" fo:margin-top="0.1666in" fo:margin-bottom="0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DefaultParagraphFont" style:family="text">
      <style:text-properties style:font-name="Times New Roman" style:font-name-complex="Times New Roman" fo:color="#2F2F2F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color="#2F2F2F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color="#40404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color="#2F2F2F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color="#40404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color="#2F2F2F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color="#404040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color="#2F2F2F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color="#40404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color="#2F2F2F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color="#404040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</style:style>
    <style:style style:name="T48" style:parent-style-name="DefaultParagraphFont" style:family="text">
      <style:text-properties style:font-name="Times New Roman" style:font-name-complex="Times New Roman" fo:color="#404040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color="#2F2F2F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color="#2F2F2F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color="#2F2F2F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</style:style>
    <style:style style:name="T53" style:parent-style-name="DefaultParagraphFont" style:family="text">
      <style:text-properties style:font-name="Times New Roman" style:font-name-complex="Times New Roman" fo:color="#2F2F2F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color="#40404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color="#2F2F2F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color="#40404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color="#2F2F2F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color="#404040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</style:style>
    <style:style style:name="T60" style:parent-style-name="DefaultParagraphFont" style:family="text">
      <style:text-properties style:font-name="Times New Roman" style:font-name-complex="Times New Roman" fo:color="#40404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color="#2F2F2F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color="#5E5B5B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color="#2F2F2F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color="#2F2F2F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efaultParagraphFont" style:family="text">
      <style:text-properties style:font-name="Times New Roman" style:font-name-complex="Times New Roman" fo:color="#40404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68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color="#404040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</style:style>
    <style:style style:name="T71" style:parent-style-name="DefaultParagraphFont" style:family="text">
      <style:text-properties style:font-name="Times New Roman" style:font-name-complex="Times New Roman" fo:color="#40404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color="#2F2F2F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color="#5E5B5B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color="#40404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color="#2F2F2F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color="#2F2F2F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color="#5E5B5B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color="#404040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color="#404040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color="#404040"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color="#2F2F2F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2F2F2F" fo:font-size="12pt" style:font-size-asian="12pt" style:font-size-complex="12pt"/>
    </style:style>
    <style:style style:name="P83" style:parent-style-name="Standard" style:family="paragraph">
      <style:paragraph-properties fo:text-align="justify"/>
    </style:style>
    <style:style style:name="T84" style:parent-style-name="DefaultParagraphFont" style:family="text">
      <style:text-properties style:font-name="Times New Roman" style:font-name-complex="Times New Roman" fo:color="#2F2F2F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color="#7B6669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color="#2F2F2F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color="#7B6669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color="#404040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color="#2F2F2F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color="#404040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color="#7B6669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color="#404040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color="#2F2F2F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color="#2F2F2F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2F2F2F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2F2F2F" fo:font-size="11.5pt" style:font-size-asian="11.5pt" style:font-size-complex="11.5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2F2F2F" fo:font-size="11.5pt" style:font-size-asian="11.5pt" style:font-size-complex="11.5pt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323232" fo:font-size="15.5pt" style:font-size-asian="15.5pt" style:font-size-complex="15.5pt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323232" fo:font-size="15.5pt" style:font-size-asian="15.5pt" style:font-size-complex="15.5pt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323232" fo:font-size="15.5pt" style:font-size-asian="15.5pt" style:font-size-complex="15.5pt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323232" fo:font-size="15.5pt" style:font-size-asian="15.5pt" style:font-size-complex="15.5pt"/>
    </style:style>
    <style:style style:name="P104" style:parent-style-name="Standard" style:family="paragraph">
      <style:paragraph-properties fo:text-align="center" fo:margin-bottom="0in" fo:line-height="100%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style:font-weight-complex="bold" fo:color="#323232" fo:font-size="15.5pt" style:font-size-asian="15.5pt" style:font-size-complex="15.5pt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style:font-weight-complex="bold" fo:color="#232323" fo:font-size="15.5pt" style:font-size-asian="15.5pt" style:font-size-complex="15.5pt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style:font-weight-complex="bold" fo:color="#323232" fo:font-size="15.5pt" style:font-size-asian="15.5pt" style:font-size-complex="15.5pt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323232" fo:font-size="15.5pt" style:font-size-asian="15.5pt" style:font-size-complex="15.5pt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color="#323232" fo:font-size="11.5pt" style:font-size-asian="11.5pt" style:font-size-complex="11.5pt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color="#323232" fo:font-size="11.5pt" style:font-size-asian="11.5pt" style:font-size-complex="11.5pt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color="#323232" fo:font-size="11.5pt" style:font-size-asian="11.5pt" style:font-size-complex="11.5pt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color="#434042" fo:font-size="11.5pt" style:font-size-asian="11.5pt" style:font-size-complex="11.5pt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color="#434042" fo:font-size="11.5pt" style:font-size-asian="11.5pt" style:font-size-complex="11.5pt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efaultParagraphFont" style:family="text">
      <style:text-properties style:font-name="Times New Roman" style:font-name-complex="Times New Roman" fo:color="#434042" fo:font-size="11.5pt" style:font-size-asian="11.5pt" style:font-size-complex="11.5pt"/>
    </style:style>
    <style:style style:name="T116" style:parent-style-name="DefaultParagraphFont" style:family="text">
      <style:text-properties style:font-name="Times New Roman" style:font-name-complex="Times New Roman" fo:color="#232323" fo:font-size="11.5pt" style:font-size-asian="11.5pt" style:font-size-complex="11.5pt"/>
    </style:style>
    <style:style style:name="T117" style:parent-style-name="DefaultParagraphFont" style:family="text">
      <style:text-properties style:font-name="Times New Roman" style:font-name-complex="Times New Roman" fo:color="#434042" fo:font-size="11.5pt" style:font-size-asian="11.5pt" style:font-size-complex="11.5pt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color="#434042" fo:font-size="11.5pt" style:font-size-asian="11.5pt" style:font-size-complex="11.5pt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efaultParagraphFont" style:family="text">
      <style:text-properties style:font-name="Times New Roman" style:font-name-complex="Times New Roman" fo:color="#434042" fo:font-size="11.5pt" style:font-size-asian="11.5pt" style:font-size-complex="11.5pt"/>
    </style:style>
    <style:style style:name="T121" style:parent-style-name="DefaultParagraphFont" style:family="text">
      <style:text-properties style:font-name="Times New Roman" style:font-name-complex="Times New Roman" fo:color="#232323" fo:font-size="11.5pt" style:font-size-asian="11.5pt" style:font-size-complex="11.5pt"/>
    </style:style>
    <style:style style:name="T122" style:parent-style-name="DefaultParagraphFont" style:family="text">
      <style:text-properties style:font-name="Times New Roman" style:font-name-complex="Times New Roman" fo:color="#232323" fo:font-size="11.5pt" style:font-size-asian="11.5pt" style:font-size-complex="11.5pt"/>
    </style:style>
    <style:style style:name="T123" style:parent-style-name="DefaultParagraphFont" style:family="text">
      <style:text-properties style:font-name="Times New Roman" style:font-name-complex="Times New Roman" fo:color="#232323" fo:font-size="11.5pt" style:font-size-asian="11.5pt" style:font-size-complex="11.5pt"/>
    </style:style>
    <style:style style:name="T124" style:parent-style-name="DefaultParagraphFont" style:family="text">
      <style:text-properties style:font-name="Times New Roman" style:font-name-complex="Times New Roman" fo:color="#232323" fo:font-size="11.5pt" style:font-size-asian="11.5pt" style:font-size-complex="11.5pt"/>
    </style:style>
    <style:style style:name="T125" style:parent-style-name="DefaultParagraphFont" style:family="text">
      <style:text-properties style:font-name="Times New Roman" style:font-name-complex="Times New Roman" fo:color="#232323" fo:font-size="11.5pt" style:font-size-asian="11.5pt" style:font-size-complex="11.5pt"/>
    </style:style>
    <style:style style:name="T126" style:parent-style-name="DefaultParagraphFont" style:family="text">
      <style:text-properties style:font-name="Times New Roman" style:font-name-complex="Times New Roman" fo:color="#232323" fo:font-size="11.5pt" style:font-size-asian="11.5pt" style:font-size-complex="11.5pt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color="#434042" fo:font-size="11.5pt" style:font-size-asian="11.5pt" style:font-size-complex="11.5pt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color="#434042" fo:font-size="11.5pt" style:font-size-asian="11.5pt" style:font-size-complex="11.5pt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color="#434042" fo:font-size="11.5pt" style:font-size-asian="11.5pt" style:font-size-complex="11.5pt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color="#323232" fo:font-size="11.5pt" style:font-size-asian="11.5pt" style:font-size-complex="11.5pt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color="#323232" fo:font-size="11.5pt" style:font-size-asian="11.5pt" style:font-size-complex="11.5pt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color="#323232" fo:font-size="11.5pt" style:font-size-asian="11.5pt" style:font-size-complex="11.5pt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color="#323232" fo:font-size="11.5pt" style:font-size-asian="11.5pt" style:font-size-complex="11.5pt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323232" fo:font-size="11.5pt" style:font-size-asian="11.5pt" style:font-size-complex="11.5pt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efaultParagraphFont" style:family="text">
      <style:text-properties style:font-name="Times New Roman" style:font-name-complex="Times New Roman" fo:font-weight="bold" style:font-weight-asian="bold" style:font-weight-complex="bold" fo:color="#323232" fo:font-size="15.5pt" style:font-size-asian="15.5pt" style:font-size-complex="15.5pt"/>
    </style:style>
    <style:style style:name="T137" style:parent-style-name="DefaultParagraphFont" style:family="text">
      <style:text-properties style:font-name="Times New Roman" style:font-name-complex="Times New Roman" fo:font-weight="bold" style:font-weight-asian="bold" style:font-weight-complex="bold" fo:color="#323232" fo:font-size="15.5pt" style:font-size-asian="15.5pt" style:font-size-complex="15.5pt"/>
    </style:style>
    <style:style style:name="T138" style:parent-style-name="DefaultParagraphFont" style:family="text">
      <style:text-properties style:font-name="Times New Roman" style:font-name-complex="Times New Roman" fo:font-weight="bold" style:font-weight-asian="bold" style:font-weight-complex="bold" fo:color="#323232" fo:font-size="15.5pt" style:font-size-asian="15.5pt" style:font-size-complex="15.5pt"/>
    </style:style>
    <style:style style:name="T139" style:parent-style-name="DefaultParagraphFont" style:family="text">
      <style:text-properties style:font-name="Times New Roman" style:font-name-complex="Times New Roman" style:font-weight-complex="bold" fo:color="#323232" fo:font-size="15.5pt" style:font-size-asian="15.5pt" style:font-size-complex="15.5pt"/>
    </style:style>
    <style:style style:name="T140" style:parent-style-name="DefaultParagraphFont" style:family="text">
      <style:text-properties style:font-name="Times New Roman" style:font-name-complex="Times New Roman" style:font-weight-complex="bold" fo:color="#323232" fo:font-size="11.5pt" style:font-size-asian="11.5pt" style:font-size-complex="11.5pt"/>
    </style:style>
    <style:style style:name="T141" style:parent-style-name="DefaultParagraphFont" style:family="text">
      <style:text-properties style:font-name="Times New Roman" style:font-name-complex="Times New Roman" style:font-weight-complex="bold" fo:color="#323232" fo:font-size="11.5pt" style:font-size-asian="11.5pt" style:font-size-complex="11.5pt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323232" fo:font-size="15.5pt" style:font-size-asian="15.5pt" style:font-size-complex="15.5pt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323232" fo:font-size="11.5pt" style:font-size-asian="11.5pt" style:font-size-complex="11.5pt"/>
    </style:style>
    <style:style style:name="P144" style:parent-style-name="Standard" style:family="paragraph">
      <style:paragraph-properties fo:text-align="justify" fo:margin-bottom="0in" fo:line-height="100%"/>
    </style:style>
    <style:style style:name="T145" style:parent-style-name="DefaultParagraphFont" style:family="text">
      <style:text-properties style:font-name="Times New Roman" style:font-name-complex="Times New Roman" fo:font-weight="bold" style:font-weight-asian="bold" fo:color="#323232" fo:font-size="11.5pt" style:font-size-asian="11.5pt" style:font-size-complex="11.5pt"/>
    </style:style>
    <style:style style:name="T146" style:parent-style-name="DefaultParagraphFont" style:family="text">
      <style:text-properties style:font-name="Times New Roman" style:font-name-complex="Times New Roman" fo:font-weight="bold" style:font-weight-asian="bold" fo:color="#605E5E" fo:font-size="11.5pt" style:font-size-asian="11.5pt" style:font-size-complex="11.5pt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fo:color="#323232" fo:font-size="11.5pt" style:font-size-asian="11.5pt" style:font-size-complex="11.5pt"/>
    </style:style>
    <style:style style:name="T148" style:parent-style-name="DefaultParagraphFont" style:family="text">
      <style:text-properties style:font-name="Times New Roman" style:font-name-complex="Times New Roman" fo:font-weight="bold" style:font-weight-asian="bold" fo:color="#434042" fo:font-size="11.5pt" style:font-size-asian="11.5pt" style:font-size-complex="11.5pt"/>
    </style:style>
    <style:style style:name="T149" style:parent-style-name="DefaultParagraphFont" style:family="text">
      <style:text-properties style:font-name="Times New Roman" style:font-name-complex="Times New Roman" fo:font-weight="bold" style:font-weight-asian="bold" fo:color="#323232" fo:font-size="11.5pt" style:font-size-asian="11.5pt" style:font-size-complex="11.5pt"/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 fo:color="#232323" fo:font-size="11.5pt" style:font-size-asian="11.5pt" style:font-size-complex="11.5pt"/>
    </style:style>
    <style:style style:name="T151" style:parent-style-name="DefaultParagraphFont" style:family="text">
      <style:text-properties style:font-name="Times New Roman" style:font-name-complex="Times New Roman" fo:font-weight="bold" style:font-weight-asian="bold" fo:color="#434042" fo:font-size="11.5pt" style:font-size-asian="11.5pt" style:font-size-complex="11.5pt"/>
    </style:style>
    <style:style style:name="T152" style:parent-style-name="DefaultParagraphFont" style:family="text">
      <style:text-properties style:font-name="Times New Roman" style:font-name-complex="Times New Roman" fo:font-weight="bold" style:font-weight-asian="bold" fo:color="#232323" fo:font-size="11.5pt" style:font-size-asian="11.5pt" style:font-size-complex="11.5pt"/>
    </style:style>
    <style:style style:name="T153" style:parent-style-name="DefaultParagraphFont" style:family="text">
      <style:text-properties style:font-name="Times New Roman" style:font-name-complex="Times New Roman" fo:font-weight="bold" style:font-weight-asian="bold" fo:color="#323232" fo:font-size="11.5pt" style:font-size-asian="11.5pt" style:font-size-complex="11.5pt"/>
    </style:style>
    <style:style style:name="T154" style:parent-style-name="DefaultParagraphFont" style:family="text">
      <style:text-properties style:font-name="Times New Roman" style:font-name-complex="Times New Roman" fo:font-weight="bold" style:font-weight-asian="bold" fo:color="#232323" fo:font-size="11.5pt" style:font-size-asian="11.5pt" style:font-size-complex="11.5pt"/>
    </style:style>
    <style:style style:name="T155" style:parent-style-name="DefaultParagraphFont" style:family="text">
      <style:text-properties style:font-name="Times New Roman" style:font-name-complex="Times New Roman" fo:font-weight="bold" style:font-weight-asian="bold" fo:color="#323232" fo:font-size="11.5pt" style:font-size-asian="11.5pt" style:font-size-complex="11.5pt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color="#434042" fo:font-size="11.5pt" style:font-size-asian="11.5pt" style:font-size-complex="11.5pt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efaultParagraphFont" style:family="text">
      <style:text-properties style:font-name="Times New Roman" style:font-name-complex="Times New Roman" fo:color="#434042" fo:font-size="11.5pt" style:font-size-asian="11.5pt" style:font-size-complex="11.5pt"/>
    </style:style>
    <style:style style:name="T159" style:parent-style-name="DefaultParagraphFont" style:family="text">
      <style:text-properties style:font-name="Times New Roman" style:font-name-complex="Times New Roman" fo:color="#323232" fo:font-size="11.5pt" style:font-size-asian="11.5pt" style:font-size-complex="11.5pt"/>
    </style:style>
    <style:style style:name="T160" style:parent-style-name="DefaultParagraphFont" style:family="text">
      <style:text-properties style:font-name="Times New Roman" style:font-name-complex="Times New Roman" fo:color="#605E5E" fo:font-size="11.5pt" style:font-size-asian="11.5pt" style:font-size-complex="11.5pt"/>
    </style:style>
    <style:style style:name="T161" style:parent-style-name="DefaultParagraphFont" style:family="text">
      <style:text-properties style:font-name="Times New Roman" style:font-name-complex="Times New Roman" fo:color="#323232" fo:font-size="11.5pt" style:font-size-asian="11.5pt" style:font-size-complex="11.5pt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color="#323232" fo:font-size="11.5pt" style:font-size-asian="11.5pt" style:font-size-complex="11.5pt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color="#323232" fo:font-size="11.5pt" style:font-size-asian="11.5pt" style:font-size-complex="11.5pt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color="#323232" fo:font-size="11.5pt" style:font-size-asian="11.5pt" style:font-size-complex="11.5pt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color="#323232" fo:font-size="11.5pt" style:font-size-asian="11.5pt" style:font-size-complex="11.5pt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color="#323232" fo:font-size="11.5pt" style:font-size-asian="11.5pt" style:font-size-complex="11.5pt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color="#323232" fo:font-size="11.5pt" style:font-size-asian="11.5pt" style:font-size-complex="11.5pt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 fo:color="#323232" fo:font-size="11.5pt" style:font-size-asian="11.5pt" style:font-size-complex="11.5pt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color="#323232" fo:font-size="11.5pt" style:font-size-asian="11.5pt" style:font-size-complex="11.5pt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323232" fo:font-size="11.5pt" style:font-size-asian="11.5pt" style:font-size-complex="11.5pt"/>
    </style:style>
    <style:style style:name="P171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 fo:color="#323232" fo:font-size="11.5pt" style:font-size-asian="11.5pt" style:font-size-complex="11.5pt"/>
    </style:style>
    <style:style style:name="P172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 fo:color="#323232" fo:font-size="11.5pt" style:font-size-asian="11.5pt" style:font-size-complex="11.5pt"/>
    </style:style>
    <style:style style:name="P173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 fo:color="#323232" fo:font-size="11.5pt" style:font-size-asian="11.5pt" style:font-size-complex="11.5pt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232323" fo:font-size="11.5pt" style:font-size-asian="11.5pt" style:font-size-complex="11.5pt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232323" fo:font-size="11.5pt" style:font-size-asian="11.5pt" style:font-size-complex="11.5pt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232323" fo:font-size="11.5pt" style:font-size-asian="11.5pt" style:font-size-complex="11.5pt"/>
    </style:style>
    <style:style style:name="P177" style:parent-style-name="Standard" style:family="paragraph">
      <style:paragraph-properties fo:text-align="justify" fo:margin-bottom="0in" fo:line-height="100%"/>
    </style:style>
    <style:style style:name="T178" style:parent-style-name="DefaultParagraphFont" style:family="text">
      <style:text-properties style:font-name="Times New Roman" style:font-name-complex="Times New Roman" fo:color="#232323" fo:font-size="11.5pt" style:font-size-asian="11.5pt" style:font-size-complex="11.5pt"/>
    </style:style>
    <style:style style:name="T179" style:parent-style-name="DefaultParagraphFont" style:family="text">
      <style:text-properties style:font-name="Times New Roman" style:font-name-complex="Times New Roman" fo:color="#323232" fo:font-size="11.5pt" style:font-size-asian="11.5pt" style:font-size-complex="11.5pt"/>
    </style:style>
    <style:style style:name="T180" style:parent-style-name="DefaultParagraphFont" style:family="text">
      <style:text-properties style:font-name="Times New Roman" style:font-name-complex="Times New Roman" fo:color="#232323" fo:font-size="11.5pt" style:font-size-asian="11.5pt" style:font-size-complex="11.5pt"/>
    </style:style>
    <style:style style:name="T181" style:parent-style-name="DefaultParagraphFont" style:family="text">
      <style:text-properties style:font-name="Times New Roman" style:font-name-complex="Times New Roman" fo:color="#434042" fo:font-size="11.5pt" style:font-size-asian="11.5pt" style:font-size-complex="11.5pt"/>
    </style:style>
    <style:style style:name="T182" style:parent-style-name="DefaultParagraphFont" style:family="text">
      <style:text-properties style:font-name="Times New Roman" style:font-name-complex="Times New Roman" fo:color="#232323" fo:font-size="11.5pt" style:font-size-asian="11.5pt" style:font-size-complex="11.5pt"/>
    </style:style>
    <style:style style:name="P18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232323" fo:font-size="11.5pt" style:font-size-asian="11.5pt" style:font-size-complex="11.5pt"/>
    </style:style>
    <style:style style:name="P18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232323" fo:font-size="11.5pt" style:font-size-asian="11.5pt" style:font-size-complex="11.5pt"/>
    </style:style>
    <style:style style:name="P1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232323" fo:font-size="11.5pt" style:font-size-asian="11.5pt" style:font-size-complex="11.5pt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232323" fo:font-size="11.5pt" style:font-size-asian="11.5pt" style:font-size-complex="11.5pt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232323" fo:font-size="11.5pt" style:font-size-asian="11.5pt" style:font-size-complex="11.5pt"/>
    </style:style>
    <style:style style:name="P188" style:parent-style-name="Standard" style:family="paragraph">
      <style:paragraph-properties fo:text-align="justify" fo:margin-bottom="0in" fo:line-height="100%"/>
    </style:style>
    <style:style style:name="T189" style:parent-style-name="DefaultParagraphFont" style:family="text">
      <style:text-properties style:font-name="Times New Roman" style:font-name-complex="Times New Roman" fo:font-weight="bold" style:font-weight-asian="bold" fo:color="#232323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style:font-weight-complex="bold" fo:color="#232323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weight="bold" style:font-weight-asian="bold" fo:color="#232323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</office:automatic-styles>
  <office:body>
    <office:text text:use-soft-page-breaks="true">
      <text:p text:style-name="P1"/>
      <text:p text:style-name="P2"><text:span text:style-name="T3">KAUAI HIGH SCHOOL FOUNDA</text:span><text:span text:style-name="T4">TI</text:span><text:span text:style-name="T5">ON</text:span></text:p>
      <text:p text:style-name="P6">2022 COMMUNITY COLLEGE/TRADE SCHOOL</text:p>
      <text:p text:style-name="P7">SCHOLARSHIP</text:p>
      <text:p text:style-name="P8"/>
      <text:p text:style-name="P9"/>
      <text:p text:style-name="P10"/>
      <text:p text:style-name="P11"><text:span text:style-name="T12">KAUAI HIGH SCHOOL FOUNDATION<text:s/></text:span><text:span text:style-name="T13">will be awarding eight scholarships totaling $14,000 to graduating seniors seeking self-improvement through higher<text:s/></text:span><text:span text:style-name="T14">education at a community college or trade school.</text:span></text:p>
      <text:p text:style-name="P15"/>
      <text:p text:style-name="P16">The Foundation will be awarding scholarships as follows:</text:p>
      <text:list text:style-name="LFO1" text:continue-numbering="true">
        <text:list-item>
          <text:p text:style-name="P17"><text:span text:style-name="T18">Four (4) $2500<text:s/></text:span><text:span text:style-name="T19">Milton (Class of 1960) and Debbie Valera Scholarships</text:span><text:span text:style-name="T20"><text:s/></text:span></text:p>
        </text:list-item>
        <text:list-item>
          <text:p text:style-name="P21"><text:span text:style-name="T22">One (1) $1000</text:span><text:span text:style-name="T23"><text:s/>Jerome Tanabe (Class of 1957) Scholarship</text:span></text:p>
        </text:list-item>
        <text:list-item>
          <text:p text:style-name="P24"><text:span text:style-name="T25">One (1) $1000<text:s/></text:span><text:span text:style-name="T26">Zensaku (Class of 1927) &amp; Tashiko (Class of 1934) Tokita</text:span><text:span text:style-name="T27"><text:s/>Memorial Scholarship</text:span></text:p>
        </text:list-item>
        <text:list-item>
          <text:p text:style-name="P28"><text:span text:style-name="T29">One (1) $1000</text:span><text:span text:style-name="T30"><text:s/>Herb &amp; Sharon (Akama) Nakasone (Class of 1960) Scholarship</text:span></text:p>
        </text:list-item>
        <text:list-item>
          <text:p text:style-name="P31"><text:span text:style-name="T32">One (1) $1000<text:s/></text:span><text:span text:style-name="T33">Spencer and Elaine (Higashi) Tada (Class of 1960) Scholarship</text:span></text:p>
        </text:list-item>
      </text:list>
      <text:p text:style-name="P34"/>
      <text:p text:style-name="P35"><text:span text:style-name="T36">The scholarships are open to</text:span><text:span text:style-name="T37"><text:s/>seniors from the<text:s/></text:span><text:span text:style-name="T38">Kauai High<text:s/></text:span><text:span text:style-name="T39">School Class of 2022 who have a<text:s/></text:span><text:span text:style-name="T40">minimum<text:s/></text:span><text:span text:style-name="T41">GPA of 2.5 and<text:s/></text:span><text:span text:style-name="T42">plan to attend a community college</text:span><text:span text:style-name="T43"><text:s/>or a<text:s/></text:span><text:span text:style-name="T44">vocational trade<text:s/></text:span><text:span text:style-name="T45">school. <text:s/></text:span></text:p>
      <text:p text:style-name="P46"/>
      <text:p text:style-name="P47"><text:span text:style-name="T48">The<text:s/></text:span><text:span text:style-name="T49">selection criterion includes the following:</text:span></text:p>
      <text:p text:style-name="P50">*Completed application</text:p>
      <text:p text:style-name="P51">*GPA of 2.5 (No<text:s/>transcript required; Verification will be made by the school)</text:p>
      <text:p text:style-name="P52"><text:span text:style-name="T53">*Letter of<text:s/></text:span><text:span text:style-name="T54">recommendation</text:span><text:span text:style-name="T55"><text:s/></text:span><text:span text:style-name="T56">from<text:s/></text:span><text:span text:style-name="T57">a teacher, counselor or community<text:s/></text:span><text:span text:style-name="T58">member</text:span></text:p>
      <text:p text:style-name="P59"><text:span text:style-name="T60">*School<text:s/></text:span><text:span text:style-name="T61">and community activit</text:span><text:span text:style-name="T62">i</text:span><text:span text:style-name="T63">es</text:span></text:p>
      <text:p text:style-name="P64">*Awards and Achievements</text:p>
      <text:p text:style-name="P65"><text:span text:style-name="T66">*Short essay on<text:s/></text:span><text:span text:style-name="T67">“How has the pandemic affected your life and you</text:span><text:span text:style-name="T68">r plans for the future?”</text:span></text:p>
      <text:p text:style-name="P69"/>
      <text:p text:style-name="P70"><text:span text:style-name="T71">The<text:s/></text:span><text:span text:style-name="T72">application deadline</text:span><text:span text:style-name="T73"><text:s/></text:span><text:span text:style-name="T74">is<text:s/></text:span><text:span text:style-name="T75">2</text:span><text:span text:style-name="T76">5 February 2022</text:span><text:span text:style-name="T77">.</text:span></text:p>
      <text:p text:style-name="P78"/>
      <text:p text:style-name="P79">Turn in applications to:</text:p>
      <text:p text:style-name="P80">KHS Senior Class Counselor, Mr. Larry Gardner</text:p>
      <text:p text:style-name="P81"/>
      <text:p text:style-name="P82"/>
      <text:p text:style-name="P83"><text:span text:style-name="T84">Scholarship<text:s/></text:span><text:span text:style-name="T85">r</text:span><text:span text:style-name="T86">ec</text:span><text:span text:style-name="T87">i</text:span><text:span text:style-name="T88">pients<text:s/></text:span><text:span text:style-name="T89">will be<text:s/></text:span><text:span text:style-name="T90">not</text:span><text:span text:style-name="T91">i</text:span><text:span text:style-name="T92">fied by<text:s/></text:span><text:span text:style-name="T93">15</text:span><text:bookmark-start text:name="Bookmark"/><text:bookmark-end text:name="Bookmark"/><text:span text:style-name="T94"><text:s/>April 2022. <text:s/></text:span><text:span text:style-name="T95">The scholarship award will be sent directly to<text:s/></text:span><text:span text:style-name="T96">the recipient. <text:s/>The scholarship must be used for educational expenses which may include tuition, books, supplies, equipment, room and board, and travel.</text:span></text:p>
      <text:p text:style-name="P97"><text:s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2022 KAUAI HIGH<text:s/></text:span><text:span text:style-name="T106">SCHOOL<text:s/></text:span><text:span text:style-name="T107">FOUNDATION</text:span></text:p>
      <text:p text:style-name="P108">SCHOLARSHIP</text:p>
      <text:p text:style-name="P109"/>
      <text:p text:style-name="P110"/>
      <text:p text:style-name="P111">Name of Applicant: <text:s text:c="3"/>_____________________________________________________</text:p>
      <text:p text:style-name="P112"><text:s/><text:tab/><text:tab/><text:tab/><text:tab/>Last<text:tab/><text:tab/><text:s text:c="5"/>First<text:tab/><text:tab/><text:tab/><text:s text:c="5"/>MI</text:p>
      <text:p text:style-name="P113"/>
      <text:p text:style-name="P114"><text:span text:style-name="T115">Add</text:span><text:span text:style-name="T116">ress</text:span><text:span text:style-name="T117">: <text:s/>_______________________________________________________________</text:span></text:p>
      <text:p text:style-name="P118"/>
      <text:p text:style-name="P119"><text:span text:style-name="T120">Ph</text:span><text:span text:style-name="T121">one:</text:span><text:span text:style-name="T122"><text:tab/></text:span><text:span text:style-name="T123"><text:tab/>___________________</text:span><text:span text:style-name="T124"><text:tab/>Email:</text:span><text:span text:style-name="T125"><text:tab/></text:span><text:span text:style-name="T126"><text:tab/>_____________________</text:span></text:p>
      <text:p text:style-name="P127"><text:tab/><text:tab/><text:s text:c="8"/></text:p>
      <text:p text:style-name="P128"/>
      <text:p text:style-name="P129">GPA (minimum 2.5): <text:s text:c="2"/>_________<text:tab/><text:s text:c="11"/>Counselor’s Verification: _____________</text:p>
      <text:p text:style-name="P130"/>
      <text:p text:style-name="P131">Type of school planning to attend: <text:s/>____ Community College <text:s text:c="3"/>____Trade/Vocational</text:p>
      <text:p text:style-name="P132"/>
      <text:p text:style-name="P133">Name of Potential School(s): _______________________________________________<text:s/><text:tab/></text:p>
      <text:p text:style-name="P134"/>
      <text:p text:style-name="P135"><text:span text:style-name="T136"><text:tab/></text:span><text:span text:style-name="T137"><text:tab/></text:span><text:span text:style-name="T138"><text:tab/><text:s text:c="5"/></text:span><text:span text:style-name="T139"><text:s text:c="2"/></text:span><text:span text:style-name="T140">_______________________</text:span><text:span text:style-name="T141">________________________</text:span></text:p>
      <text:p text:style-name="P142"/>
      <text:p text:style-name="P143"/>
      <text:p text:style-name="P144"><text:span text:style-name="T145">Activities: List the activ</text:span><text:span text:style-name="T146">i</text:span><text:span text:style-name="T147">ties you participated<text:s/></text:span><text:span text:style-name="T148">in<text:s/></text:span><text:span text:style-name="T149">and indicate the<text:s/></text:span><text:span text:style-name="T150">grade<text:s/></text:span><text:span text:style-name="T151">l</text:span><text:span text:style-name="T152">evel.<text:s/></text:span><text:span text:style-name="T153">Include any major<text:s/></text:span><text:span text:style-name="T154">accomplishment<text:s/></text:span><text:span text:style-name="T155">or any leadership positions held. (Attach additional pages as needed)</text:span></text:p>
      <text:p text:style-name="P156"/>
      <text:p text:style-name="P157"><text:span text:style-name="T158">SCHOOL<text:s/></text:span><text:span text:style-name="T159">ACT</text:span><text:span text:style-name="T160">I</text:span><text:span text:style-name="T161">VITIES: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COMMUNITY ACTIVITIES: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AW</text:span><text:span text:style-name="T179">ARDS<text:s/></text:span><text:span text:style-name="T180">AND AC</text:span><text:span text:style-name="T181">HIE</text:span><text:span text:style-name="T182">VEMENTS:</text:span></text:p>
      <text:p text:style-name="P183"/>
      <text:p text:style-name="P184"/>
      <text:p text:style-name="P185"/>
      <text:p text:style-name="P186"/>
      <text:p text:style-name="P187"/>
      <text:p text:style-name="P188"><text:span text:style-name="T189">Short Essay <text:s/>(one page or less): <text:s/></text:span><text:span text:style-name="T190">Tell us</text:span><text:span text:style-name="T191"><text:s/></text:span><text:span text:style-name="T192">how has the pandemic affected your life and your plans for the futu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0.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ttori, Leland O CIV NAVFAC HI, PRB</meta:initial-creator>
    <dc:creator>Leland Tottori</dc:creator>
    <meta:creation-date>2021-12-16T21:29:00Z</meta:creation-date>
    <dc:date>2021-12-17T19:01:00Z</dc:date>
    <meta:print-date>2016-01-20T22:37:00Z</meta:print-date>
    <meta:template xlink:href="Normal" xlink:type="simple"/>
    <meta:editing-cycles>5</meta:editing-cycles>
    <meta:editing-duration>PT6840S</meta:editing-duration>
    <meta:user-defined meta:name="AppVersion">16.0000</meta:user-defined>
    <meta:user-defined meta:name="Company">NMC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92" meta:character-count="2625" meta:row-count="18" meta:non-whitespace-character-count="2238"/>
  </office:meta>
</office:document-meta>
</file>